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poort op de locatie Torenlaan 58, 1251HL te Laren (zaaknummer OMG 2024-00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maart 2024 een omgevingsvergunning verleend. De gemeente geeft hiermee toestemming voor het vervangen van een bestaande poort op de locatie Torenlaan 58, 1251H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72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poort op de locatie Torenlaan 58, 1251HL te Laren (zaaknummer OMG 2024-0047)</meta:user-defined>
    <meta:user-defined meta:name="DCTERMS.W3CDTF/DCTERMS.available">2024-03-26</meta:user-defined>
    <meta:user-defined meta:name="DCTERMS.W3CDTF/OVERHEIDop.jaargang">2024</meta:user-defined>
    <meta:user-defined meta:name="OVERHEIDop.publicationIssue">132721</meta:user-defined>
    <meta:user-defined meta:name="OVERHEIDop.GmbID/DC.identifier">gmb-2024-132721</meta:user-defined>
    <meta:user-defined meta:name="OVERHEIDop.versieInformatie"/>
  </office:meta>
</office:document-meta>
</file>