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de uitrit op de locatie Buizerd 136, 1261SW te Blaricum (zaaknummer OMG 2024-0042)</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19 maart 2024 een omgevingsvergunning verleend. De gemeente geeft hiermee toestemming voor het verplaatsen van de uitrit op de locatie Buizerd 136, 1261SW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32720</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0</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720</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plaatsen van de uitrit op de locatie Buizerd 136, 1261SW te Blaricum (zaaknummer OMG 2024-0042)</meta:user-defined>
    <meta:user-defined meta:name="DCTERMS.W3CDTF/DCTERMS.available">2024-03-26</meta:user-defined>
    <meta:user-defined meta:name="DCTERMS.W3CDTF/OVERHEIDop.jaargang">2024</meta:user-defined>
    <meta:user-defined meta:name="OVERHEIDop.publicationIssue">132720</meta:user-defined>
    <meta:user-defined meta:name="OVERHEIDop.GmbID/DC.identifier">gmb-2024-132720</meta:user-defined>
    <meta:user-defined meta:name="OVERHEIDop.versieInformatie"/>
  </office:meta>
</office:document-meta>
</file>