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bijgebouw met kelder en het aanleggen van een zwembad op de locatie Fransepad 28, 1261JE te Blaricum (zaaknummer WABO 2023-10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aart 2024 een omgevingsvergunning verleend. De gemeente geeft hiermee toestemming voor het vernieuwen van een bijgebouw met kelder en het aanleggen van een zwembad op de locatie Fransepad 28, 1261J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71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1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1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een bijgebouw met kelder en het aanleggen van een zwembad op de locatie Fransepad 28, 1261JE te Blaricum (zaaknummer WABO 2023-1087)</meta:user-defined>
    <meta:user-defined meta:name="DCTERMS.W3CDTF/DCTERMS.available">2024-03-26</meta:user-defined>
    <meta:user-defined meta:name="DCTERMS.W3CDTF/OVERHEIDop.jaargang">2024</meta:user-defined>
    <meta:user-defined meta:name="OVERHEIDop.publicationIssue">132719</meta:user-defined>
    <meta:user-defined meta:name="OVERHEIDop.GmbID/DC.identifier">gmb-2024-132719</meta:user-defined>
    <meta:user-defined meta:name="OVERHEIDop.versieInformatie"/>
  </office:meta>
</office:document-meta>
</file>