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, Telgterweg 290, 3853 N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4 is een melding ontvangen waarvoor geen vergunningsplicht geldt voor de locatie Telgterweg 290, 3853 NS Ermelo. De melding is geregistreerd onder zaaknummer 02330000059433. De melding betreft:</text:p>
            <text:p text:style-name="common-al"/>
            <text:p text:style-name="common-al">Bouwwerk brandveilig gebruik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271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1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1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2330000059433</meta:user-defined>
    <dc:language>nl</dc:language>
    <meta:user-defined meta:name="OVERHEIDop.locatietype/OVERHEIDop.gebiedsmarkering">Punt</meta:user-defined>
    <meta:user-defined meta:name="DC.title">Openbare kennisgeving ontvangst melding, Telgterweg 290, 3853 NS Ermelo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17</meta:user-defined>
    <meta:user-defined meta:name="OVERHEIDop.GmbID/DC.identifier">gmb-2024-132717</meta:user-defined>
    <meta:user-defined meta:name="OVERHEIDop.versieInformatie"/>
  </office:meta>
</office:document-meta>
</file>