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chterom 138, St. Vitusstraat 24 (splitsen 2 woningen naar 8 woningen); CLZ-00007412; 20-03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-03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71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chterom 138, St. Vitusstraat 24 (splitsen 2 woningen naar 8 woningen); CLZ-00007412; 20-03-2024; status: verleende omgevingsvergunning, gemeente Hilversu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13</meta:user-defined>
    <meta:user-defined meta:name="OVERHEIDop.GmbID/DC.identifier">gmb-2024-132713</meta:user-defined>
    <meta:user-defined meta:name="OVERHEIDop.versieInformatie"/>
  </office:meta>
</office:document-meta>
</file>