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2-2023 00:00 hebben wij aanvraag reguliere omgevingsvergunning voor het vergroten van een woning  op het adres Stoevelaarsweg 2 7475T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47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DC.title">Op 30-12-2023 00:00 hebben wij aanvraag reguliere omgevingsvergunning voor het vergroten van een woning  op het adres Stoevelaarsweg 2 7475TP Markelo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71</meta:user-defined>
    <meta:user-defined meta:name="OVERHEIDop.GmbID/DC.identifier">gmb-2024-13271</meta:user-defined>
    <meta:user-defined meta:name="OVERHEIDop.versieInformatie"/>
  </office:meta>
</office:document-meta>
</file>