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lisabeth Wolffstraat 61 H 1053TS AmsterdamElisabeth Wolffstraat 61-H</text:p>
            <text:p text:style-name="common-al">Looptijd :27-03-2024 t/m 27-03-2024</text:p>
            <text:p text:style-name="common-al">Verzonden naar aanvrager op: 21-03-2024</text:p>
            <text:p text:style-name="common-al">Kenmerk gemeente: Z/24/22986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2986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0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0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636</meta:user-defined>
    <meta:user-defined meta:name="DCTERMS.abstract">TVM parkeervak,TVM stremmen, Elisabeth Wolffstraat 61 H 1053TS, 20240327, Elisabeth Wolffstraat 61-H</meta:user-defined>
    <dc:language>nl</dc:language>
    <meta:user-defined meta:name="OVERHEIDop.locatietype/OVERHEIDop.gebiedsmarkering">Punt</meta:user-defined>
    <meta:user-defined meta:name="DC.title">Besluit apv vergunning Verleend - Elisabeth Wolffstraat 61-H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08</meta:user-defined>
    <meta:user-defined meta:name="OVERHEIDop.GmbID/DC.identifier">gmb-2024-132708</meta:user-defined>
    <meta:user-defined meta:name="OVERHEIDop.versieInformatie"/>
  </office:meta>
</office:document-meta>
</file>