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Denekamp, Edisonweg 5: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Edisonweg 5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3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57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Denekamp, Edisonweg 5: uitbreiden van een bedrijfsh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70</meta:user-defined>
    <meta:user-defined meta:name="OVERHEIDop.GmbID/DC.identifier">gmb-2024-13270</meta:user-defined>
    <meta:user-defined meta:name="OVERHEIDop.versieInformatie"/>
  </office:meta>
</office:document-meta>
</file>