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aardappelbewaarplaats, Ulicotensebaan 4, 5131 N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1-12-2023 een aanvraag omgevingsvergunning hebben ontvangen voor het bouwen van een aardappelbewaarplaats op het adres Ulicotensebaan 4, 5131 NE Alphen (105227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26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79</meta:user-defined>
    <meta:user-defined meta:name="DCTERMS.abstract">Projectomschrijving: Nieuw te bouwen aardappelbewaarplaats, Toelichting: -</meta:user-defined>
    <dc:language>nl</dc:language>
    <meta:user-defined meta:name="OVERHEIDop.locatietype/OVERHEIDop.gebiedsmarkering">Punt</meta:user-defined>
    <meta:user-defined meta:name="DC.title">Ingekomen aanvraag omgevingsvergunning, het bouwen van een aardappelbewaarplaats, Ulicotensebaan 4, 5131 NE Alph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69</meta:user-defined>
    <meta:user-defined meta:name="OVERHEIDop.GmbID/DC.identifier">gmb-2024-13269</meta:user-defined>
    <meta:user-defined meta:name="OVERHEIDop.versieInformatie"/>
  </office:meta>
</office:document-meta>
</file>