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Mun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4 Stichting Shekinah Ministries Muntplein 2 ter hoogte van Muntplein 2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live gospel muziek en gebed voor
geïnteresseerden</text:p>
            <text:p text:style-name="common-al">Verzonden naar aanvrager op: 21-03-2024</text:p>
            <text:p text:style-name="common-al">Kenmerk gemeente: Z/23/226355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3/226355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6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3556</meta:user-defined>
    <meta:user-defined meta:name="DCTERMS.abstract">Verleend: evenementenvergunning ter hoogte van adres Muntplein 2 in AMSTERDAM</meta:user-defined>
    <dc:language>nl</dc:language>
    <meta:user-defined meta:name="OVERHEIDop.locatietype/OVERHEIDop.gebiedsmarkering">Punt</meta:user-defined>
    <meta:user-defined meta:name="DC.title">Besluit evenementenvergunning VerleendMuntplein 2 i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664</meta:user-defined>
    <meta:user-defined meta:name="OVERHEIDop.GmbID/DC.identifier">gmb-2024-132664</meta:user-defined>
    <meta:user-defined meta:name="OVERHEIDop.versieInformatie"/>
  </office:meta>
</office:document-meta>
</file>