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33, 3959AM Overberg, Melding kleinschalig evenement voor het houden van een markt op 9 maart 2024 van 14:00 uur tot 17:00 uur en van 19:00 uur tot 23:00 uur (RX2023-00003039, 3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aarweg 33, 3959AM Overberg,</text:span> Melding kleinschalig evenement voor het houden van een markt op 9 maart 2024 van 14:00 uur tot 17:00 uur en van 19:00 uur tot 23:00 uur (RX2023-00003039, 3 jan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3039</meta:user-defined>
    <meta:user-defined meta:name="DCTERMS.abstract">Haarweg 33, 3959AM Overberg, Melding kleinschalig evenement voor het houden van een markt op 9 maart 2024 van 14:00 uur tot 17:00 uur en van 19:00 uur tot 23:00 uur (RX2023-00003039, 3 jan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33, 3959AM Overberg, Melding kleinschalig evenement voor het houden van een markt op 9 maart 2024 van 14:00 uur tot 17:00 uur en van 19:00 uur tot 23:00 uur (RX2023-00003039, 3 januari 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66</meta:user-defined>
    <meta:user-defined meta:name="OVERHEIDop.GmbID/DC.identifier">gmb-2024-13266</meta:user-defined>
    <meta:user-defined meta:name="OVERHEIDop.versieInformatie"/>
  </office:meta>
</office:document-meta>
</file>