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Van Duivenvoordelaan 11, 4931 HP Geertruidenberg</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Vervangen dakkapel op locatie Van Duivenvoordelaan 11, 4931 HP Geertruidenberg. De aanvraag is geregistreerd onder zaaknummer Z2024-000001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6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Betreft: aanvraag op locatie Van Duivenvoordelaan 11, 4931 HP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Van Duivenvoordelaan 11, 4931 HP Geertruidenberg</meta:user-defined>
    <meta:user-defined meta:name="DCTERMS.W3CDTF/DCTERMS.available">2024-03-27</meta:user-defined>
    <meta:user-defined meta:name="DCTERMS.W3CDTF/OVERHEIDop.jaargang">2024</meta:user-defined>
    <meta:user-defined meta:name="OVERHEIDop.publicationIssue">132656</meta:user-defined>
    <meta:user-defined meta:name="OVERHEIDop.GmbID/DC.identifier">gmb-2024-132656</meta:user-defined>
    <meta:user-defined meta:name="OVERHEIDop.versieInformatie"/>
  </office:meta>
</office:document-meta>
</file>