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ch 97 5571NE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1956</text:p>
            <text:p text:style-name="common-al">Ontvangstdatum melding: 03-10-2023 00:00</text:p>
            <text:p text:style-name="common-al">Omschrijving: Weebosch 97 5571NE Bergeijk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6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956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Weebosch 97 5571NE Bergeijk aanleggen van een gesloten bodemenergiesyste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64</meta:user-defined>
    <meta:user-defined meta:name="OVERHEIDop.GmbID/DC.identifier">gmb-2024-13264</meta:user-defined>
    <meta:user-defined meta:name="OVERHEIDop.versieInformatie"/>
  </office:meta>
</office:document-meta>
</file>