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aarweg 33, 3959AM Overberg, Melding kleinschalig evenement voor het houden van een markt op 8 maart 2024 van 19:00 uur tot 22:30 uur (RX2023-00003038, 3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Haarweg 33, 3959AM Overberg, </text:span>Melding kleinschalig evenement voor het houden van een markt op 8 maart 2024 van 19:00 uur tot 22:30 uur (RX2023-00003038, 3 januar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6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6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6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3038</meta:user-defined>
    <meta:user-defined meta:name="DCTERMS.abstract">Haarweg 33, 3959AM Overberg, Melding kleinschalig evenement voor het houden van een markt op 8 maart 2024 van 19:00 uur tot 22:30 uur (RX2023-00003038, 3 januar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aarweg 33, 3959AM Overberg, Melding kleinschalig evenement voor het houden van een markt op 8 maart 2024 van 19:00 uur tot 22:30 uur (RX2023-00003038, 3 januari 2024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263</meta:user-defined>
    <meta:user-defined meta:name="OVERHEIDop.GmbID/DC.identifier">gmb-2024-13263</meta:user-defined>
    <meta:user-defined meta:name="OVERHEIDop.versieInformatie"/>
  </office:meta>
</office:document-meta>
</file>