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fert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eifertplein 16 1069NN AmsterdamSeifertplein 16</text:p>
            <text:p text:style-name="common-al">Looptijd :28-03-2024 t/m 19-12-2025</text:p>
            <text:p text:style-name="common-al">Verzonden naar aanvrager op: 21-03-2024</text:p>
            <text:p text:style-name="common-al">Kenmerk gemeente: Z/24/2303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032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1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1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214</meta:user-defined>
    <meta:user-defined meta:name="DCTERMS.abstract">Object, Seifertplein 16 1069NN, 20240328, Seifertplein 16</meta:user-defined>
    <dc:language>nl</dc:language>
    <meta:user-defined meta:name="OVERHEIDop.locatietype/OVERHEIDop.gebiedsmarkering">Punt</meta:user-defined>
    <meta:user-defined meta:name="DC.title">Besluit apv vergunning Verleend - Seifertplein 16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610</meta:user-defined>
    <meta:user-defined meta:name="OVERHEIDop.GmbID/DC.identifier">gmb-2024-132610</meta:user-defined>
    <meta:user-defined meta:name="OVERHEIDop.versieInformatie"/>
  </office:meta>
</office:document-meta>
</file>