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 diverse locaties in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kappen van 65 bomen diverse soorten</text:p>
            <text:p text:style-name="common-al">Locatie : diverse locaties in Beuningen</text:p>
            <text:p text:style-name="common-al">Datum besluit : 3 januari 2024</text:p>
            <text:p text:style-name="common-al">Zaaknummer ODRN: W.Z23.108823.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26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6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6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DCTERMS.abstract">Alle locaties zijn nabij locaties in het gebied waar de bomen worden gekap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uningen – Verlengingsbesluit omgevingsvergunning – OLO - diverse locaties in Beuningen</meta:user-defined>
    <meta:user-defined meta:name="DCTERMS.W3CDTF/DCTERMS.available">2024-01-05</meta:user-defined>
    <meta:user-defined meta:name="DCTERMS.W3CDTF/OVERHEIDop.jaargang">2024</meta:user-defined>
    <meta:user-defined meta:name="OVERHEIDop.publicationIssue">13260</meta:user-defined>
    <meta:user-defined meta:name="OVERHEIDop.GmbID/DC.identifier">gmb-2024-13260</meta:user-defined>
    <meta:user-defined meta:name="OVERHEIDop.versieInformatie"/>
  </office:meta>
</office:document-meta>
</file>