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warsweg 63b, 3959AE Overberg, Evenementenvergunning voor het houden van een trail-tocht op 14 januari 2024 van 09:00 uur tot 17:00 uur (RX2023-00002695, 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warsweg 63b, 3959AE Overberg, </text:span>Evenementenvergunning voor het houden van een trail-tocht op 14 januari 2024 van 09:00 uur tot 17:00 uur (RX2023-00002695, 3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5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695</meta:user-defined>
    <meta:user-defined meta:name="DCTERMS.abstract">Dwarsweg 63b, 3959AE Overberg, Evenementenvergunning voor het houden van een trail-tocht op 14 januari 2024 van 09:00 uur tot 17:00 uur (RX2023-00002695, 3 januari 2024)</meta:user-defined>
    <dc:language>nl</dc:language>
    <meta:user-defined meta:name="OVERHEIDop.locatietype/OVERHEIDop.gebiedsmarkering">Punt</meta:user-defined>
    <meta:user-defined meta:name="DC.title">Gemeente Utrechtse Heuvelrug, verleende vergunning APV/Bijzondere wetten - Dwarsweg 63b, 3959AE Overberg, Evenementenvergunning voor het houden van een trail-tocht op 14 januari 2024 van 09:00 uur tot 17:00 uur (RX2023-00002695, 3 januari 2024)</meta:user-defined>
    <meta:user-defined meta:name="DCTERMS.W3CDTF/DCTERMS.available">2024-01-05</meta:user-defined>
    <meta:user-defined meta:name="DCTERMS.W3CDTF/OVERHEIDop.jaargang">2024</meta:user-defined>
    <meta:user-defined meta:name="OVERHEIDop.publicationIssue">13257</meta:user-defined>
    <meta:user-defined meta:name="OVERHEIDop.GmbID/DC.identifier">gmb-2024-13257</meta:user-defined>
    <meta:user-defined meta:name="OVERHEIDop.versieInformatie"/>
  </office:meta>
</office:document-meta>
</file>