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 besluit intrekken omgevingsvergunning – Rondweg 14a,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een omgevingsvergunning milieu hebben ingetrokken. </text:p>
            <text:p text:style-name="common-al">Omschrijving: gehele intrekking van de Omgevingsvergunning beperkte milieutoets voor het houden van schapen en dekberen</text:p>
            <text:p text:style-name="common-al">Locatie: Rondweg 14a, 5825 HV Overloon</text:p>
            <text:p text:style-name="common-al">Zaaknummer: Z/217836</text:p>
            <text:p text:style-name="common-al">Verzenddatum besluit: 21 maart 2024 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</text:span><text:span text:style-name="nadrukvet">en met 2 mei 2024</text:span> bezwaar maken bij burgemeester en wethouders van gemeente Land van Cuijk, Postbus 7, 5360 AA Grave. Het bezwaarschrift moet zijn gemotiveerd en ondertekend. 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last-al">Heeft u vragen over het besluit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54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4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4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7836</meta:user-defined>
    <dc:language>nl</dc:language>
    <meta:user-defined meta:name="OVERHEIDop.locatietype/OVERHEIDop.gebiedsmarkering">Adres</meta:user-defined>
    <meta:user-defined meta:name="DC.title">Regulier besluit intrekken omgevingsvergunning – Rondweg 14a, Overloo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46</meta:user-defined>
    <meta:user-defined meta:name="OVERHEIDop.GmbID/DC.identifier">gmb-2024-132546</meta:user-defined>
    <meta:user-defined meta:name="OVERHEIDop.versieInformatie"/>
  </office:meta>
</office:document-meta>
</file>