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definitief besluit – Radioweg 6a, Vortem-Mul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in het kader van de Wet algemene bepalingen omgevingsrecht de volgende omgevingsvergunning milieu is verleend en de omgevingsvergunning handelen met gevolgen voor beschermende natuurgebieden is geweigerd:</text:p>
            <text:p text:style-name="common-al">Voor: veranderen van een melkveebedrijf</text:p>
            <text:p text:style-name="common-al">Locatie: Radioweg 6a, 5827 BE Vortum-Mullem</text:p>
            <text:p text:style-name="common-al">Zaaknummer: Z/087897 (ODBN) en Z2021-00000212 (gemeente)</text:p>
            <text:p text:style-name="common-al">Datum terinzagelegging: 25 maart 2024</text:p>
            <text:p text:style-name="common-al">De aanvraag voor een omgevingsvergunning wordt tevens beschouwd als een melding Activiteitenbesluit milieubeheer.</text:p>
            <text:p text:style-name="common-al">Over de ontwerpbeschikking zijn geen zienswijzen ingediend. De beschikking is ten opzichte van de ontwerpbeschikking aangepast.</text:p>
            <text:p text:style-name="common-al">
            <text:span text:style-name="nadrukvet">Mogelijkheid van beroep</text:span>
          </text:p>
            <text:p text:style-name="common-al">Tegen dit besluit kan binnen 6 weken na de dag van terinzagelegging van het besluit beroep worden aangetekend bij Rechtbank Oost-Brabant sector bestuursrecht, postbus 90125, 5200 MA ’s-Hertogenbosch. Beroep kan worden ingesteld door belanghebbenden. In bepaalde gevallen kunnen ook anderen beroep instellen, zie hiervoor https://www.raadvanstate.nl/@125301/niet-belanghebbende- toegang-beroep/.</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common-al">Het besluit met bijbehorende stukken is tot en met 6 mei 2024 in te zien op www.officielebekendmakingen.nl. Heeft u vragen over het besluit? Neem dan contact op met de Omgevingsdienst Brabant Noord, via telefoonnummer 088 7430 000 of per e-mail info@odbn.nl. Vermeld daarbij het zaaknummer. Wilt u de stukken fysiek inzien? Dan kunt u ook de gemeente benader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254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4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4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087897; Z2021-00000212</meta:user-defined>
    <dc:language>nl</dc:language>
    <meta:user-defined meta:name="OVERHEIDop.locatietype/OVERHEIDop.gebiedsmarkering">Adres</meta:user-defined>
    <meta:user-defined meta:name="DC.title">Uitgebreide procedure omgevingsvergunning definitief besluit – Radioweg 6a, Vortem-Mullem</meta:user-defined>
    <meta:user-defined meta:name="OVERHEIDop.datumEindeReactietermijn">2024-05-06</meta:user-defined>
    <meta:user-defined meta:name="OVERHEIDop.TilID/OVERHEIDop.terinzageleggingOP">til-2024-8572</meta:user-defined>
    <meta:user-defined meta:name="DCTERMS.W3CDTF/DCTERMS.available">2024-03-25</meta:user-defined>
    <meta:user-defined meta:name="DCTERMS.W3CDTF/OVERHEIDop.jaargang">2024</meta:user-defined>
    <meta:user-defined meta:name="OVERHEIDop.publicationIssue">132545</meta:user-defined>
    <meta:user-defined meta:name="OVERHEIDop.GmbID/DC.identifier">gmb-2024-132545</meta:user-defined>
    <meta:user-defined meta:name="OVERHEIDop.versieInformatie"/>
  </office:meta>
</office:document-meta>
</file>