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eringerwaardstraat, toepassen van grond baggerspecie op of in landbodem, 20-03-2024, DSO nummner 20240320006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54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4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4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Wieringerwaardstraat, toepassen van grond baggerspecie op of in landbodem, 20-03-2024, DSO nummner 2024032000644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42</meta:user-defined>
    <meta:user-defined meta:name="OVERHEIDop.GmbID/DC.identifier">gmb-2024-132542</meta:user-defined>
    <meta:user-defined meta:name="OVERHEIDop.versieInformatie"/>
  </office:meta>
</office:document-meta>
</file>