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24 A, 2132 BV, wijzigen van de gevelafwerking, 21-03-2024, DSO nummer 2024032100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724 A, 2132 BV, wijzigen van de gevelafwerking, 21-03-2024, DSO nummer 2024032100297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41</meta:user-defined>
    <meta:user-defined meta:name="OVERHEIDop.GmbID/DC.identifier">gmb-2024-132541</meta:user-defined>
    <meta:user-defined meta:name="OVERHEIDop.versieInformatie"/>
  </office:meta>
</office:document-meta>
</file>