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ry Pothuisstraat 3, 2135 NG, realiseren herbouwen schuurtje zijkant woning, 20-03-2024, DSO 2024032001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4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rry Pothuisstraat 3, 2135 NG, realiseren herbouwen schuurtje zijkant woning, 20-03-2024, DSO 2024032001619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40</meta:user-defined>
    <meta:user-defined meta:name="OVERHEIDop.GmbID/DC.identifier">gmb-2024-132540</meta:user-defined>
    <meta:user-defined meta:name="OVERHEIDop.versieInformatie"/>
  </office:meta>
</office:document-meta>
</file>