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polderstraat, toepassen van grond baggerspecie op of in landbodem, 20-03-2024, DSO nummer 2024032000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IJpolderstraat, toepassen van grond baggerspecie op of in landbodem, 20-03-2024, DSO nummer 2024032000559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38</meta:user-defined>
    <meta:user-defined meta:name="OVERHEIDop.GmbID/DC.identifier">gmb-2024-132538</meta:user-defined>
    <meta:user-defined meta:name="OVERHEIDop.versieInformatie"/>
  </office:meta>
</office:document-meta>
</file>