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aanvraag beschikking Libeek 26, Sint Geertruid (perceel MGT02-S-2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aanpassen/veranderen van het exportstation</text:p>
            <text:p text:style-name="common-al">
            <text:span text:style-name="nadrukvet">Locatie: </text:span>Libeek 26, Sint Geertruid (perceel MGT02-S-283)</text:p>
            <text:p text:style-name="common-al">
            <text:span text:style-name="nadrukvet">Besluit: </text:span>buiten behandeling gelaten</text:p>
            <text:p text:style-name="common-al">
            <text:span text:style-name="nadrukvet">Besluitdatum:</text:span> 21 maart 2024</text:p>
            <text:p text:style-name="common-al">
            <text:span text:style-name="nadrukvet">Kenmerk:</text:span> Z2023-00002746 / B2024-00000108</text:p>
            <text:p text:style-name="common-al">Wij besloten de aanvraag over de activiteit(en) buiten behandeling te laten:</text:p>
            <text:p text:style-name="common-al">- aanvraag om gevingsvergunning milieuneutraal.</text:p>
            <text:p text:style-name="common-al">U kunt deze stukken op afspraak inzien. Voor meer informatie kunt u contact opnemen met de gemeente Eijsden-Margraten via e-mail: vvth@eijsden-margraten.nl of bel 043 4588 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2">
              <text:list-item text:style-override="id1-3-2-1-1-12-1">
                <text:number>•</text:number>
                <text:p text:style-name="al">a. uw naam, adres en handtekening;</text:p>
              </text:list-item>
              <text:list-item text:style-override="id1-3-2-1-1-12-2">
                <text:number>•</text:number>
                <text:p text:style-name="al">b. de datum waarop u het bezwaarschrift schrijft;</text:p>
              </text:list-item>
              <text:list-item text:style-override="id1-3-2-1-1-12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2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2533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53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53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2746</meta:user-defined>
    <meta:user-defined meta:name="DCTERMS.abstract">Betreft: Beschikking buiten behandeling laten op locatie Libeek 26, Sint Geertruid (perceel MGT02-S-283)</meta:user-defined>
    <dc:language>nl</dc:language>
    <meta:user-defined meta:name="OVERHEIDop.locatietype/OVERHEIDop.gebiedsmarkering">Punt</meta:user-defined>
    <meta:user-defined meta:name="DC.title">Besluit buiten behandelingstelling aanvraag beschikking Libeek 26, Sint Geertruid (perceel MGT02-S-283)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2533</meta:user-defined>
    <meta:user-defined meta:name="OVERHEIDop.GmbID/DC.identifier">gmb-2024-132533</meta:user-defined>
    <meta:user-defined meta:name="OVERHEIDop.versieInformatie"/>
  </office:meta>
</office:document-meta>
</file>