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opulier op het perceel Amersfoort (AMF00) A 7919, ter hoogte van Ariaweg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opulier op het perceel Amersfoort (AMF00) A 7919, ter hoogte van Ariaweg 1066</text:span>
          </text:p>
            <text:p text:style-name="common-al">De Gemeente Amersfoort heeft op 21-03-2024 een aanvraag voor een omgevingsvergunning ontvangen voor het kappen van een populier op het perceel Amersfoort (AMF00) A 7919, ter hoogte van Ariaweg 1066 met kenmerk CLZ-00011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53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461</meta:user-defined>
    <dc:language>nl</dc:language>
    <meta:user-defined meta:name="OVERHEIDop.locatietype/OVERHEIDop.gebiedsmarkering">Perceel</meta:user-defined>
    <meta:user-defined meta:name="DC.title">Ontvangen aanvraag omgevingsvergunning voor het kappen van een populier op het perceel Amersfoort (AMF00) A 7919, ter hoogte van Ariaweg 106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2</meta:user-defined>
    <meta:user-defined meta:name="OVERHEIDop.GmbID/DC.identifier">gmb-2024-132532</meta:user-defined>
    <meta:user-defined meta:name="OVERHEIDop.versieInformatie"/>
  </office:meta>
</office:document-meta>
</file>