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Reghthuysplein in Nieuwkoop - het organiseren van een bandjesavond, 8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in Nieuwkoop - zaaknummer Z2024-00000399 - aanvraag evenementenvergunning voor het organiseren van een bandjesavond op 8 juni  - ingekomen op 14 maart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53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99</meta:user-defined>
    <dc:language>nl</dc:language>
    <meta:user-defined meta:name="OVERHEIDop.locatietype/OVERHEIDop.gebiedsmarkering">Vlak</meta:user-defined>
    <meta:user-defined meta:name="DC.title">Aanvraag evenementenvergunning  Reghthuysplein in Nieuwkoop - het organiseren van een bandjesavond, 8 juni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0</meta:user-defined>
    <meta:user-defined meta:name="OVERHEIDop.GmbID/DC.identifier">gmb-2024-132530</meta:user-defined>
    <meta:user-defined meta:name="OVERHEIDop.versieInformatie"/>
  </office:meta>
</office:document-meta>
</file>