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ohan Cruijff Boulevard 1, Amsterdam - Stadion Amsterdam NV, ARENA - het vervroegen van de eindtijd van een aantal evenementen en het wijzigen van voorschrif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vervroegen van de eindtijd van een aantal van de buiten de representatieve bedrijfsvoering te houden evenementen. </text:p>
            <text:p text:style-name="common-al">Ook worden op verzoek en ambtshalve in het belang van het milieu op grond van artikel 2.31, tweede lid, onder b Wabo, voorschriften gewijzigd van de vergunning van 24 november 2004 met kenmerk T01/0014 DMB 2003 en vindt actualisatie plaats op grond van artikel 2.31, eerste lid, onder b Wabo. </text:p>
            <text:p text:style-name="common-al">Daarnaast betreft de beschikking het (ambtshalve) vaststellen van maatwerkvoorschriften op grond van artikel 8.42 van de Wet milieubeheer, voor het aspect verlichting sportterreinen. </text:p>
            <text:p text:style-name="common-al">Aanvrager: Stadion Amsterdam NV, ArenA </text:p>
            <text:p text:style-name="common-al">Zaaknummer: 11865887 </text:p>
            <text:p text:style-name="common-al">Er zijn zienswijzen ingediend tegen de ontwerpbeschikking. De beschikking is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odnzkg.nl/bekendmakingen/" xlink:type="simple">loket.odnzkg.nl</text:a> onder Bekendmakingen en (digitaal) bij gemeente Amsterdam, Stadsloket Centrum, Amstel 1 (Stopera) te Amsterdam. Bel voor openingstijden of voor het maken van een afspraak 14 0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 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82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252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52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52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68216</meta:user-defined>
    <meta:user-defined meta:name="DCTERMS.abstract">Bekendmaking van Gemeente Amsterdam</meta:user-defined>
    <dc:language>nl</dc:language>
    <meta:user-defined meta:name="OVERHEIDop.locatietype/OVERHEIDop.gebiedsmarkering">Punt</meta:user-defined>
    <meta:user-defined meta:name="DC.title">Vergunning verleend - Johan Cruijff Boulevard 1, Amsterdam - Stadion Amsterdam NV, ARENA - het vervroegen van de eindtijd van een aantal evenementen en het wijzigen van voorschriften</meta:user-defined>
    <meta:user-defined meta:name="OVERHEIDop.datumEindeReactietermijn">2024-05-08</meta:user-defined>
    <meta:user-defined meta:name="OVERHEIDop.terinzageleggingBG">https://mozardloket.odnzkg.nl/mozard/!suite42.scherm1260?mObj=1368216</meta:user-defined>
    <meta:user-defined meta:name="DCTERMS.W3CDTF/DCTERMS.available">2024-03-25</meta:user-defined>
    <meta:user-defined meta:name="DCTERMS.W3CDTF/OVERHEIDop.jaargang">2024</meta:user-defined>
    <meta:user-defined meta:name="OVERHEIDop.publicationIssue">132523</meta:user-defined>
    <meta:user-defined meta:name="OVERHEIDop.GmbID/DC.identifier">gmb-2024-132523</meta:user-defined>
    <meta:user-defined meta:name="OVERHEIDop.versieInformatie"/>
  </office:meta>
</office:document-meta>
</file>