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ranjelaan 11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12 zonnepanelen op het voordakvlak van de woning op het perceel Oranjelaan 11, 3818 GP Amersfoort</text:span>
          </text:p>
            <text:p text:style-name="common-al">De vergunning is aangevraagd voor het plaatsen van 12 zonnepanelen op het voordakvlak van de woning op het perceel Oranjelaan 11, 3818 GP Amersfoort, met kenmerk CLZ-0000882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51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28</meta:user-defined>
    <dc:language>nl</dc:language>
    <meta:user-defined meta:name="OVERHEIDop.locatietype/OVERHEIDop.gebiedsmarkering">Punt</meta:user-defined>
    <meta:user-defined meta:name="DC.title">Amersfoort - Publicatie beslistermijn verlengen Oranjelaan 11, 3818 GP Amersfoo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16</meta:user-defined>
    <meta:user-defined meta:name="OVERHEIDop.GmbID/DC.identifier">gmb-2024-132516</meta:user-defined>
    <meta:user-defined meta:name="OVERHEIDop.versieInformatie"/>
  </office:meta>
</office:document-meta>
</file>