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87a, 6881T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879</text:p>
            <text:p text:style-name="common-al">
            <text:span text:style-name="nadrukvet">Omschrijving:</text:span> legaliseren van 4 appartementen binnen een bestaand gebouw</text:p>
            <text:p text:style-name="common-al">
            <text:span text:style-name="nadrukvet">Locatie:</text:span> Hoofdstraat 87a, 6881TD Velp</text:p>
            <text:p text:style-name="common-al">
            <text:span text:style-name="nadrukvet">Datum ontvangst:</text:span> 19 dec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t/m 17 april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5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79</meta:user-defined>
    <meta:user-defined meta:name="DCTERMS.abstract">Betreft: legaliseren van 4 appartementen binnen een bestaand gebouw op locatie Hoofdstraat 87a, 6881TD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Hoofdstraat 87a, 6881TD Velp</meta:user-defined>
    <meta:user-defined meta:name="OVERHEIDop.datumEindeReactietermijn">2024-04-17</meta:user-defined>
    <meta:user-defined meta:name="OVERHEIDop.terinzageleggingBG">https://jeleefomgeving.nl/inzien/001202637/85be825d-e78b-11ee-a332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510</meta:user-defined>
    <meta:user-defined meta:name="OVERHEIDop.GmbID/DC.identifier">gmb-2024-132510</meta:user-defined>
    <meta:user-defined meta:name="OVERHEIDop.versieInformatie"/>
  </office:meta>
</office:document-meta>
</file>