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Raadhuisplein, 3951XV Maarn, Melding gebruik maken 5 jarige evenementenvergunning voor het houden van Koningsdag Maarn op 27 april 2024 van 07:00 uur tot 18:00 uur (RX2024-00000148, 21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
            <text:span text:style-name="nadrukvet">Raadhuisplein, 3951XV Maarn,</text:span> Melding gebruik maken 5 jarige evenementenvergunning voor het houden van Koningsdag Maarn op 27 april 2024 van 07:00 uur tot 18:00 uur (RX2024-00000148, 21 maart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32508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508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508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4-00000148</meta:user-defined>
    <meta:user-defined meta:name="DCTERMS.abstract">Raadhuisplein, 3951XV Maarn, Melding gebruik maken 5 jarige evenementenvergunning voor het houden van Koningsdag Maarn op 27 april 2024 van 07:00 uur tot 18:00 uur (RX2024-00000148, 21 maart 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Raadhuisplein, 3951XV Maarn, Melding gebruik maken 5 jarige evenementenvergunning voor het houden van Koningsdag Maarn op 27 april 2024 van 07:00 uur tot 18:00 uur (RX2024-00000148, 21 maart 2024)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2508</meta:user-defined>
    <meta:user-defined meta:name="OVERHEIDop.GmbID/DC.identifier">gmb-2024-132508</meta:user-defined>
    <meta:user-defined meta:name="OVERHEIDop.versieInformatie"/>
  </office:meta>
</office:document-meta>
</file>