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ond Haarweg 33b, 3959AM Overberg, Rond Haarweg 33b, 3959AM Overberg, Melding gebruik maken 5 jarige evenementenvergunning voor het houden van Koningsdag Overberg op 27 april 2024 van 10:00 uur tot 21:00 uur (RX2024-00000128, 2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Rond Haarweg 33b, 3959AM Overberg, </text:span>Melding gebruik maken 5 jarige evenementenvergunning voor het houden van Koningsdag Overberg op 27 april 2024 van 10:00 uur tot 21:00 uur (RX2024-00000128, 21 maart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50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128</meta:user-defined>
    <meta:user-defined meta:name="DCTERMS.abstract">Rond Haarweg 33b, 3959AM Overberg, Melding gebruik maken 5 jarige evenementenvergunning voor het houden van Koningsdag Overberg op 27 april 2024 van 10:00 uur tot 21:00 uur (RX2024-00000128, 21 maart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ond Haarweg 33b, 3959AM Overberg, Rond Haarweg 33b, 3959AM Overberg, Melding gebruik maken 5 jarige evenementenvergunning voor het houden van Koningsdag Overberg op 27 april 2024 van 10:00 uur tot 21:00 uur (RX2024-00000128, 21 maart 2024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07</meta:user-defined>
    <meta:user-defined meta:name="OVERHEIDop.GmbID/DC.identifier">gmb-2024-132507</meta:user-defined>
    <meta:user-defined meta:name="OVERHEIDop.versieInformatie"/>
  </office:meta>
</office:document-meta>
</file>