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Van Beuningenlaan/De Driest, Maarsbergen, Melding gebruik maken 5 jarige evenementenvergunning voor het houden van Koningsdag Maarsbergen op 27 april 2024 van 15:00 uur tot 24:00 uur (RX2024-00000098, 21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Van Beuningenlaan/De Driest, Maarsbergen,</text:span> Melding gebruik maken 5 jarige evenementenvergunning voor het houden van Koningsdag Maarsbergen op 27 april 2024 van 15:00 uur tot 24:00 uur (RX2024-00000098, 21 maart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2506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50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50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0098</meta:user-defined>
    <meta:user-defined meta:name="DCTERMS.abstract">Van Beuningenlaan/De Driest, Maarsbergen, Melding gebruik maken 5 jarige evenementenvergunning voor het houden van Koningsdag Maarsbergen op 27 april 2024 van 15:00 uur tot 24:00 uur (RX2024-00000098, 21 maart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Van Beuningenlaan/De Driest, Maarsbergen, Melding gebruik maken 5 jarige evenementenvergunning voor het houden van Koningsdag Maarsbergen op 27 april 2024 van 15:00 uur tot 24:00 uur (RX2024-00000098, 21 maart 2024)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506</meta:user-defined>
    <meta:user-defined meta:name="OVERHEIDop.GmbID/DC.identifier">gmb-2024-132506</meta:user-defined>
    <meta:user-defined meta:name="OVERHEIDop.versieInformatie"/>
  </office:meta>
</office:document-meta>
</file>