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verberg, Verklaring van geen bezwaar - Toerklassieker Veenendaal-Veenendaal welke alleen door Overberg komt via de Haarweg en Bergweg. De toerklassieker begint om 07.00 uur tot 14.00 uur. (RX2024-00000461, 19-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verberg, Verklaring van geen bezwaar - Toerklassieker Veenendaal-Veenendaal welke alleen door Overberg komt via de Haarweg en Bergweg. De toerklassieker begint om 07.00 uur tot 14.00 uur. (RX2024-00000461, 19-3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461</meta:user-defined>
    <meta:user-defined meta:name="DCTERMS.abstract">Overberg, Verklaring van geen bezwaar - Toerklassieker Veenendaal-Veenendaal welke alleen door Overberg komt via de Haarweg en Bergweg. De toerklassieker begint om 07.00 uur tot 14.00 uur. (RX2024-00000461, 19-3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verberg, Verklaring van geen bezwaar - Toerklassieker Veenendaal-Veenendaal welke alleen door Overberg komt via de Haarweg en Bergweg. De toerklassieker begint om 07.00 uur tot 14.00 uur. (RX2024-00000461, 19-3-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5</meta:user-defined>
    <meta:user-defined meta:name="OVERHEIDop.GmbID/DC.identifier">gmb-2024-132505</meta:user-defined>
    <meta:user-defined meta:name="OVERHEIDop.versieInformatie"/>
  </office:meta>
</office:document-meta>
</file>