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llem de Zwijgerlaan ter hoogte van de nummers 1, 5 en 11, Julianaweg naast nummer 36, 3941DN Doorn, Ontheffing plaatsen voorwerpen in verband met het gefaseerd ingraven van buizen van 18 maart 2024 tot en met 16 augustus 2024 (RX2024-00000608, 2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Willem de Zwijgerlaan ter hoogte van de nummers 1, 5 en 11, Julianaweg naast nummer 36, 3941DN Doorn, Ontheffing plaatsen voorwerpen in verband met het gefaseerd ingraven van buizen van 18 maart 2024 tot en met 16 augustus 2024 (RX2024-00000608, 2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50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0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0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08</meta:user-defined>
    <meta:user-defined meta:name="DCTERMS.abstract">Willem de Zwijgerlaan ter hoogte van de nummers 1, 5 en 11, Julianaweg naast nummer 36, 3941DN Doorn, Ontheffing plaatsen voorwerpen in verband met het gefaseerd ingraven van buizen van 18 maart 2024 tot en met 16 augustus 2024 (RX2024-00000608, 21 maart 202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Willem de Zwijgerlaan ter hoogte van de nummers 1, 5 en 11, Julianaweg naast nummer 36, 3941DN Doorn, Ontheffing plaatsen voorwerpen in verband met het gefaseerd ingraven van buizen van 18 maart 2024 tot en met 16 augustus 2024 (RX2024-00000608, 21 maart 2024)</meta:user-defined>
    <meta:user-defined meta:name="DCTERMS.W3CDTF/DCTERMS.available">2024-03-25</meta:user-defined>
    <meta:user-defined meta:name="DCTERMS.W3CDTF/OVERHEIDop.jaargang">2024</meta:user-defined>
    <meta:user-defined meta:name="OVERHEIDop.publicationIssue">132503</meta:user-defined>
    <meta:user-defined meta:name="OVERHEIDop.GmbID/DC.identifier">gmb-2024-132503</meta:user-defined>
    <meta:user-defined meta:name="OVERHEIDop.versieInformatie"/>
  </office:meta>
</office:document-meta>
</file>