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warsweg, Overberg, Verklaring geen bezwaar Schuiteman Valley Run op 29-6-2024 van 11.00 tot 17.00 uur. De Schuiteman Valley Run gaat bij Slaperdijk het bos in richting Egelmeer. (RX2024-00000222, 19-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warsweg, Overberg, Verklaring geen bezwaar Schuiteman Valley Run op 29-6-2024 van 11.00 tot 17.00 uur. De Schuiteman Valley Run gaat bij Slaperdijk het bos in richting Egelmeer. (RX2024-00000222, 19-3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50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50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22</meta:user-defined>
    <meta:user-defined meta:name="DCTERMS.abstract">Dwarsweg, Overberg, Verklaring geen bezwaar Schuiteman Valley Run op 29-6-2024 van 11.00 tot 17.00 uur. De Schuiteman Valley Run gaat bij Slaperdijk het bos in richting Egelmeer. (RX2024-00000222, 19-3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warsweg, Overberg, Verklaring geen bezwaar Schuiteman Valley Run op 29-6-2024 van 11.00 tot 17.00 uur. De Schuiteman Valley Run gaat bij Slaperdijk het bos in richting Egelmeer. (RX2024-00000222, 19-3-2024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502</meta:user-defined>
    <meta:user-defined meta:name="OVERHEIDop.GmbID/DC.identifier">gmb-2024-132502</meta:user-defined>
    <meta:user-defined meta:name="OVERHEIDop.versieInformatie"/>
  </office:meta>
</office:document-meta>
</file>