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ndom Hoflaan in Leersum, Melding gebruik maken 5 jarige evenementenvergunning voor het houden van Koningsdag Leersum op 27 april 2024 van 06:30 uur tot 19:00 uur (RX2024-00000005, 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ondom Hoflaan in Leersum,</text:span> Melding gebruik maken 5 jarige evenementenvergunning voor het houden van Koningsdag Leersum op 27 april 2024 van 06:30 uur tot 19:00 uur (RX2024-00000005, 2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05</meta:user-defined>
    <meta:user-defined meta:name="DCTERMS.abstract">rondom Hoflaan in Leersum, Melding gebruik maken 5 jarige evenementenvergunning voor het houden van Koningsdag Leersum op 27 april 2024 van 06:30 uur tot 19:00 uur (RX2024-00000005, 21 maart 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rondom Hoflaan in Leersum, Melding gebruik maken 5 jarige evenementenvergunning voor het houden van Koningsdag Leersum op 27 april 2024 van 06:30 uur tot 19:00 uur (RX2024-00000005, 21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1</meta:user-defined>
    <meta:user-defined meta:name="OVERHEIDop.GmbID/DC.identifier">gmb-2024-132501</meta:user-defined>
    <meta:user-defined meta:name="OVERHEIDop.versieInformatie"/>
  </office:meta>
</office:document-meta>
</file>