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en de Groep te Overberg, Ontheffing inrijverbod Haarweg en De Groep op ander kenteken in verband met het vervangen van de bus voor gehandicaptenvervoer (RX2024-00000742, 20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weg en de Groep te Overberg, Ontheffing inrijverbod Haarweg en De Groep op ander kenteken in verband met het vervangen van de bus voor gehandicaptenvervoer (RX2024-00000742, 20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50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0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0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742</meta:user-defined>
    <meta:user-defined meta:name="DCTERMS.abstract">Haarweg en de Groep te Overberg, Ontheffing inrijverbod Haarweg en De Groep op ander kenteken in verband met het vervangen van de bus voor gehandicaptenvervoer (RX2024-00000742, 20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en de Groep te Overberg, Ontheffing inrijverbod Haarweg en De Groep op ander kenteken in verband met het vervangen van de bus voor gehandicaptenvervoer (RX2024-00000742, 20 maart 2024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00</meta:user-defined>
    <meta:user-defined meta:name="OVERHEIDop.GmbID/DC.identifier">gmb-2024-132500</meta:user-defined>
    <meta:user-defined meta:name="OVERHEIDop.versieInformatie"/>
  </office:meta>
</office:document-meta>
</file>