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Runxputteweg C4264, Limmen (Zandzoom)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ingevolge artikel 3.9a van de Wet ruimtelijke ordening (Wro) bekend dat in de vergadering van 27 februari 2024 het Uitwerkingsplan Runxputteweg C4264, Limmen (Zandzoom) en het besluit Hogere Waarde Wet geluidhinder is vastgesteld. Het plan is een uitwerking van het bestemmingsplan Limmen-Zandzoom ten behoeve van het realiseren van één vrijstaande woning. Tevens is een besluit Hogere Waarde Wet geluidhinder vanwege railverkeerslawaai genomen.</text:p>
            <text:p text:style-name="tussenkopcur">Gebied</text:p>
            <text:p text:style-name="common-al">Het plangebied Runxputteweg, kadastraal bekend als gemeente Limmen, sectie C nummer 4264 wordt begrensd door de Runxputteweg aan de oostzijde, het woonperceel Runxputteweg 11 aan de zuidzijde, de spoorlijn aan de westzijde en perceel C4263 aan de noordzijde. </text:p>
            <text:p text:style-name="tussenkopcur">Inhoud uitwerkingsplan</text:p>
            <text:p text:style-name="common-al">Het uitwerkingsplan is onderdeel van de woningbouwontwikkeling in Limmen Zandzoom. Het perceel Runxputteweg C4264 is momenteel in gebruik als weiland en ligt tussen de Runxputteweg en de spoorlijn Alkmaar-Uitgeest. Het uitwerkingsplan maakt één vrijstaande woning mogelijk. Vanwege het railverkeerslawaai is een besluit Hogere Waarde Wet geluidhinder genomen. </text:p>
            <text:p text:style-name="tussenkopcur">Waar en wanneer kunt u stukken inzien?</text:p>
            <text:p text:style-name="common-al">Het vastgestelde uitwerkingsplan inclusief bijlagen, het besluit tot vaststelling en het besluit Hogere Waarde Wet geluidhinder liggen vanaf 28 maart tot en met 8 mei 2024 ter inzage in het gemeentehuis van Castricum, Raadhuisplein 1 te Castricum. Tevens is het plan te raadplegen op <text:a xlink:href="http://www.ruimtelijkeplannen.nl/" xlink:type="simple">www.ruimtelijkeplannen.nl</text:a> onder de plannaam ‘Uitwerkingsplan Runxputteweg C4264, Limmen’ met plan-identificatienummer: NL.IMRO.0383.UPLRunxputtewC4264-VS01. </text:p>
            <text:p text:style-name="tussenkopcur">Hoe kunt u reageren?</text:p>
            <text:p text:style-name="common-al">Tegen het besluit tot vaststelling van het uitwerkingsplan en het besluit Hogere Waarde Wet geluidhinder kan een belanghebbende gedurende bovengenoemde termijn beroep bij de Afdeling bestuursrechtspraak van de Raad van State instellen, Postbus 20019, 2500 EA Den Haag. Het beroepschrift moet zijn ondertekend en bevat tenminste de naam en het adres van de indiener, de dagtekening, een omschrijving van het besluit waartegen het gericht is en de gronden van het beroep. Digitaal indienen kan via: <text:a xlink:href="http://www.digitaalloket.raadvanstate.nl/" xlink:type="simple">www.digitaalloket.raadvanstate.nl</text:a></text:p>
            <text:p text:style-name="tussenkopcur">Inwerkingtreding uitwerkingsplan</text:p>
            <text:p text:style-name="common-al">Het uitwerkingsplan treedt in werking op de dag na afloop van de beroepstermijn. Het instellen van beroep schort de werking niet op. Daarvoor moet een verzoek om voorlopige voorziening worden gedaan bij de voorzitter van de Afdeling bestuursrechtspraak van de Raad van State, Postbus 20019, 2500 EA Den Haag. Digitaal indienen kan via: <text:a xlink:href="https://digitaalloket.raadvanstate.nl/" xlink:type="simple">https://digitaalloket.raadvanstate.nl</text:a>. Indien binnen de beroepstermijn naast het beroep ook een verzoek om voorlopige voorziening is ingediend, treedt het uitwerkingsplan pas in werking nadat op dat verzoek is beslist. </text:p>
            <text:p text:style-name="common-al">Aan het instellen van beroep en het indienen van een verzoek om voorlopige voorziening zijn kosten verbonden (griffierecht). Voor informatie zie <text:a xlink:href="http://www.raadvanstate.nl/" xlink:type="simple">www.raadvanstate.nl</text:a></text:p>
            <text:p text:style-name="tussenkopcur">Meer informatie</text:p>
            <text:p text:style-name="common-al">Voor meer informatie kunt u contact opnemen met het Team Plannen en Projecten van de gemeente Castricum, via telefoonnummer 088-9097486. </text:p>
            <text:p text:style-name="common-al"/>
            <text:p text:style-name="common-al">Castricum, 27 maart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4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UPLRunxputtewC4264-VS01</meta:user-defined>
    <meta:user-defined meta:name="OVERHEIDop.Plansoort/OVERHEIDop.plansoort">bestemmings- of omgevingsplan</meta:user-defined>
    <meta:user-defined meta:name="DCTERMS.abstract">Vastgesteld uitwerkingsplan Runxputteweg C 4264, Limmen (Zandzoom) en besluit Hogere Waarde Wet geluidhinder</meta:user-defined>
    <dc:language>nl</dc:language>
    <meta:user-defined meta:name="OVERHEIDop.locatietype/OVERHEIDop.gebiedsmarkering">Gemeente</meta:user-defined>
    <meta:user-defined meta:name="DC.title">Vastgesteld Uitwerkingsplan Runxputteweg C4264, Limmen (Zandzoom) en besluit Hogere Waarde Wet geluidhinder</meta:user-defined>
    <meta:user-defined meta:name="DCTERMS.W3CDTF/DCTERMS.available">2024-03-27</meta:user-defined>
    <meta:user-defined meta:name="DCTERMS.W3CDTF/OVERHEIDop.jaargang">2024</meta:user-defined>
    <meta:user-defined meta:name="OVERHEIDop.publicationIssue">132495</meta:user-defined>
    <meta:user-defined meta:name="OVERHEIDop.GmbID/DC.identifier">gmb-2024-132495</meta:user-defined>
    <meta:user-defined meta:name="OVERHEIDop.versieInformatie"/>
  </office:meta>
</office:document-meta>
</file>