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Tesselschadestraat 55 7412NB Deventer, [DVT00A08162] Deventer A 8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200</text:p>
            <text:p text:style-name="common-al">
            <text:span text:style-name="nadrukvet">Verzenddatum besluit:</text:span> 03-01-2024</text:p>
            <text:p text:style-name="common-al">
            <text:span text:style-name="nadrukvet">Locatie:</text:span> Tesselschadestraat 55 7412NB Deventer, [DVT00A08162] Deventer A 8162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2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0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Tesselschadestraat 55 7412NB Deventer, [DVT00A08162] Deventer A 816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49</meta:user-defined>
    <meta:user-defined meta:name="OVERHEIDop.GmbID/DC.identifier">gmb-2024-13249</meta:user-defined>
    <meta:user-defined meta:name="OVERHEIDop.versieInformatie"/>
  </office:meta>
</office:document-meta>
</file>