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bedrijfsverzamelgebouwen Jaagpad 25, 26, 28 en 29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4 heeft de Omgevingsdienst Midden-Holland (ODMH) namens gemeente Gouda besloten om de beslistermijn van de aanvraag met kenmerk 2023-00014879 voor het realiseren van bedrijfsverzamelgebouwen op de locatie Jaagpad 25, 26, 28 en 29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32488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8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8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4879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en aanvraag het realiseren van bedrijfsverzamelgebouwen Jaagpad 25, 26, 28 en 29 in Gouda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488</meta:user-defined>
    <meta:user-defined meta:name="OVERHEIDop.GmbID/DC.identifier">gmb-2024-132488</meta:user-defined>
    <meta:user-defined meta:name="OVERHEIDop.versieInformatie"/>
  </office:meta>
</office:document-meta>
</file>