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Sneeuwwit 3 2718A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maart 2024 een besluit verzonden op de aanvraag met zaaknummer 2024-021644 voor het plaatsen van een dakkapel op het voordakvlak op de locatie Sneeuwwit 3 2718A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248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8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8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644</meta:user-defined>
    <meta:user-defined meta:name="DCTERMS.abstract">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, Sneeuwwit 3 2718AS Zoetermeer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487</meta:user-defined>
    <meta:user-defined meta:name="OVERHEIDop.GmbID/DC.identifier">gmb-2024-132487</meta:user-defined>
    <meta:user-defined meta:name="OVERHEIDop.versieInformatie"/>
  </office:meta>
</office:document-meta>
</file>