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Hilvarenbeekse Tennisclub “de Ypelaer”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Hilvarenbeekse Tennisclub “De Ypelaer”, Roodloop 2, 5081 XZ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6457 - verzenddatum: 18 maart 2024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6457</meta:user-defined>
    <meta:user-defined meta:name="DCTERMS.abstract">Wijziging leidinggevenden Alcoholwet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Hilvarenbeekse Tennisclub “de Ypelaer”’ te Hilvaren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86</meta:user-defined>
    <meta:user-defined meta:name="OVERHEIDop.GmbID/DC.identifier">gmb-2024-132486</meta:user-defined>
    <meta:user-defined meta:name="OVERHEIDop.versieInformatie"/>
  </office:meta>
</office:document-meta>
</file>