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Ingenieur Wagterstraat 8 en 10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starten van een transportbedrijf </text:p>
            <text:p text:style-name="common-al">Locatie: Ingenieur Wagterstraat 8 en 10, 5831 AZ Boxmeer</text:p>
            <text:p text:style-name="common-al">Zaaknummer:   Z/200659 (ODBN) en Z2023-00002747 (gemeente) </text:p>
            <text:p text:style-name="common-al">Datum ontvangen:  12 juni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48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8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8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00659; Z2023-000027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milieubeheer – Ingenieur Wagterstraat 8 en 10 Boxmeer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484</meta:user-defined>
    <meta:user-defined meta:name="OVERHEIDop.GmbID/DC.identifier">gmb-2024-132484</meta:user-defined>
    <meta:user-defined meta:name="OVERHEIDop.versieInformatie"/>
  </office:meta>
</office:document-meta>
</file>