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Azuurblauw 2 2718J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3-2024 een besluit verzonden op de aanvraag met zaaknummer 2024-027352 voor het plaatsen van een dakkapel op het voordakvlak van de woning op de locatie Azuurblauw 2 2718JG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248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8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8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7352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Azuurblauw 2 2718JG Zoetermeer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483</meta:user-defined>
    <meta:user-defined meta:name="OVERHEIDop.GmbID/DC.identifier">gmb-2024-132483</meta:user-defined>
    <meta:user-defined meta:name="OVERHEIDop.versieInformatie"/>
  </office:meta>
</office:document-meta>
</file>