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349, Jhr.von Heijdenstraat 23, 7481EC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3 januari 2024 besloten om de beslistermijn voor de aanvraag met zaaknummer Z2023-00001349 voor een Omgevingsvergunning voor het wijzigen van een commerciële functie naar een woonfunctie op de locatie Jhr.von Heijdenstraat 23, 7481EC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49</meta:user-defined>
    <meta:user-defined meta:name="DCTERMS.abstract">Betreft: Beschikking verlenging beslistermijn op locatie Jhr.von Heijdenstraat 23, 7481EC Haaksbergen</meta:user-defined>
    <dc:language>nl</dc:language>
    <meta:user-defined meta:name="OVERHEIDop.locatietype/OVERHEIDop.gebiedsmarkering">Punt</meta:user-defined>
    <meta:user-defined meta:name="DC.title">Kennisgeving termijnverlenging Z2023-00001349, Jhr.von Heijdenstraat 23, 7481EC Haaksberg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248</meta:user-defined>
    <meta:user-defined meta:name="OVERHEIDop.GmbID/DC.identifier">gmb-2024-13248</meta:user-defined>
    <meta:user-defined meta:name="OVERHEIDop.versieInformatie"/>
  </office:meta>
</office:document-meta>
</file>