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(kap) verleend Langbroekdree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14 bomen (mogelijk verplaatsen 8 bomen)</text:p>
            <text:p text:style-name="common-al">Besluit: verleend</text:p>
            <text:p text:style-name="common-al">Besluit verzonden op: 19-03-2024</text:p>
            <text:p text:style-name="common-al">Zaakadres: omgeving Langbroekdreef Amsterdam </text:p>
            <text:p text:style-name="common-al">Zaaknummer: Z2024-001335</text:p>
            <text:p text:style-name="common-al">DSO-nummer: 20240126008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0133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3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479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1335</meta:user-defined>
    <meta:user-defined meta:name="DCTERMS.abstract">het kappen van 14 bomen (mogelijk verplaatsen 8 bome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(kap) verleend Langbroekdreef Amsterda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479</meta:user-defined>
    <meta:user-defined meta:name="OVERHEIDop.GmbID/DC.identifier">gmb-2024-132479</meta:user-defined>
    <meta:user-defined meta:name="OVERHEIDop.versieInformatie"/>
  </office:meta>
</office:document-meta>
</file>