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bij Oude Amsterdamsestraatweg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kopen bij de Oude Amsterdamsestraatweg 2 te Baarn.</text:p>
            <text:p text:style-name="al">De gemeente Baarn is eigenaar van een gemeentelijk perceel bij de Oude Amsterdamsestraatweg 2, het terrein van de gemeentewerf. Stedin heeft de gemeente Baarn gevraagd om aankoop van ca. 30 m2 gemeentegrond bij de Oude Amsterdamsestraatweg 2, voor de plaatsing van een nieuwe middenspanningsruimte (met een oppervlakte van 8 m2). De gemeente Baarn heeft geen bezwaren tegen verkoop van de gevraagde gemeentegrond.</text:p>
            <text:p text:style-name="al">De gemeente Baarn meent dat Stedin de enige serieuze gegadigde is voor de koop van de ca. 30 m2 gemeentegrond. De te plaatsen nieuwe middenspanningsruimte is mede nodig voor het gebruik van elektriciteit door de gemeentewerf. Hierdoor wordt de levering van elektriciteit voor de gemeentewerf gegarandeerd.</text:p>
            <text:p text:style-name="al">Bent u het oneens met de voorgenomen verkoop van gemeentegrond,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gemeentegrond definitief te koop aanbied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247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7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7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gemeentegrond bij Oude Amsterdamsestraatweg door de gemeente Baarn</meta:user-defined>
    <meta:user-defined meta:name="DCTERMS.W3CDTF/DCTERMS.available">2024-03-25</meta:user-defined>
    <meta:user-defined meta:name="DCTERMS.W3CDTF/OVERHEIDop.jaargang">2024</meta:user-defined>
    <meta:user-defined meta:name="OVERHEIDop.publicationIssue">132476</meta:user-defined>
    <meta:user-defined meta:name="OVERHEIDop.GmbID/DC.identifier">gmb-2024-132476</meta:user-defined>
    <meta:user-defined meta:name="OVERHEIDop.versieInformatie"/>
  </office:meta>
</office:document-meta>
</file>