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O Kanaaldijk-zuid (westelijk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 bouw</text:span>: wijziging op verleende vergunning (17994-2020) voor zonnepark met bijbehorende voorzieningen met een instandhoudingstermijn van 25 jaren; </text:p>
            <text:p text:style-name="common-al">
            <text:span text:style-name="nadrukvet">activiteit strijdigheid bestemmingsplan</text:span>: wijziging op verleende vergunning (17994-2020) voor zonnepark met bijbehorende voorzieningen met een instandhoudingstermijn van 25 jaren op gronden die uitsluitend bestemd zijn voor uitoefening van agrarisch bedrijf; </text:p>
            <text:p text:style-name="common-al">
            <text:span text:style-name="nadrukvet">activiteit uitvoeren werk</text:span>: wijziging op verleende vergunning (17994-2020) op aanleggen verharding </text:p>
            <text:p text:style-name="common-al">(67089-2023 verzonden 19-3-2024)</text:p>
            <text:p text:style-name="common-al"/>
            <text:p text:style-name="common-al">onderdeel van dit ontwerpbesluit is een ontwerp VVGB afgegeven door de gemeenteraad</text:p>
            <text:p text:style-name="common-al"/>
            <text:p text:style-name="common-al">De aanvraag, het ontwerpbesluit en ontwerpVVGB met de bijbehorende stukken liggen vanaf de dag na onlinepublicatie gedurende zes weken ter inzage in het gemeentehuis te Raalte. De stukken kunt u online inzien via <text:a xlink:href="http://www.officielebekendmakingen.nl" xlink:type="simple">www.officielebekendmakingen.nl</text:a> of op aanvraag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</text:p>
            <text:p text:style-name="common-al">Voor het ontwerpbesluit moet dit worden gericht aan het college van burgemeester en wethouders van Raalte, Postbus 140, 8100 AC Raalte. </text:p>
            <text:p text:style-name="common-al">Voor het ontwerpVVGB moet dit gericht worden aan de gemeenteraad van Raalte, Postbus 140, 8100 AC Raalte.</text:p>
            <text:p text:style-name="common-al">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47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HEINO Kanaaldijk-zuid (westelijk deel)</meta:user-defined>
    <meta:user-defined meta:name="DCTERMS.W3CDTF/DCTERMS.available">2024-03-25</meta:user-defined>
    <meta:user-defined meta:name="DCTERMS.W3CDTF/OVERHEIDop.jaargang">2024</meta:user-defined>
    <meta:user-defined meta:name="OVERHEIDop.externeBijlage">VVGB bijlage 1B|exb-2024-12399</meta:user-defined>
    <meta:user-defined meta:name="OVERHEIDop.externeBijlage">VVGB bijlage 1A|exb-2024-12400</meta:user-defined>
    <meta:user-defined meta:name="OVERHEIDop.externeBijlage">VVGB raadsvoorstel en ontwerpbesluit|exb-2024-12401</meta:user-defined>
    <meta:user-defined meta:name="OVERHEIDop.externeBijlage">VVGB inhoudsopgave|exb-2024-12402</meta:user-defined>
    <meta:user-defined meta:name="OVERHEIDop.externeBijlage">VVGB college voorstel|exb-2024-12403</meta:user-defined>
    <meta:user-defined meta:name="OVERHEIDop.externeBijlage">VVGB bijlage 5c|exb-2024-12404</meta:user-defined>
    <meta:user-defined meta:name="OVERHEIDop.externeBijlage">VVGB bijlage 5A|exb-2024-12405</meta:user-defined>
    <meta:user-defined meta:name="OVERHEIDop.externeBijlage">VVGB bijlage 3|exb-2024-12406</meta:user-defined>
    <meta:user-defined meta:name="OVERHEIDop.externeBijlage">VVGB bijlage 4|exb-2024-12407</meta:user-defined>
    <meta:user-defined meta:name="OVERHEIDop.externeBijlage">VVGB bijlage 2|exb-2024-12408</meta:user-defined>
    <meta:user-defined meta:name="OVERHEIDop.externeBijlage">VVGB bijlage 5B|exb-2024-12409</meta:user-defined>
    <meta:user-defined meta:name="OVERHEIDop.externeBijlage">kooi rondom|exb-2024-12410</meta:user-defined>
    <meta:user-defined meta:name="OVERHEIDop.externeBijlage">datasheet omvormers|exb-2024-12411</meta:user-defined>
    <meta:user-defined meta:name="OVERHEIDop.externeBijlage">ruimtelijke onderbouwing|exb-2024-12412</meta:user-defined>
    <meta:user-defined meta:name="OVERHEIDop.externeBijlage">situatietekening|exb-2024-12413</meta:user-defined>
    <meta:user-defined meta:name="OVERHEIDop.externeBijlage">camera en bevestigingspaal|exb-2024-12414</meta:user-defined>
    <meta:user-defined meta:name="OVERHEIDop.externeBijlage">advies oversticht|exb-2024-12415</meta:user-defined>
    <meta:user-defined meta:name="OVERHEIDop.externeBijlage">binnengekomen reacties|exb-2024-12416</meta:user-defined>
    <meta:user-defined meta:name="OVERHEIDop.externeBijlage">brief omwonenden|exb-2024-12417</meta:user-defined>
    <meta:user-defined meta:name="OVERHEIDop.externeBijlage">transformatorstation|exb-2024-12418</meta:user-defined>
    <meta:user-defined meta:name="OVERHEIDop.externeBijlage">aeriusberekening aanleg|exb-2024-12419</meta:user-defined>
    <meta:user-defined meta:name="OVERHEIDop.externeBijlage">publiceerbare aanvraag|exb-2024-12420</meta:user-defined>
    <meta:user-defined meta:name="OVERHEIDop.externeBijlage">Aerius projectberekening aanlegfase|exb-2024-12421</meta:user-defined>
    <meta:user-defined meta:name="OVERHEIDop.externeBijlage">Aerius projectberekening exploitatiefase|exb-2024-12422</meta:user-defined>
    <meta:user-defined meta:name="OVERHEIDop.externeBijlage">Aerius berkening gebruiksfase|exb-2024-12423</meta:user-defined>
    <meta:user-defined meta:name="OVERHEIDop.externeBijlage">Aerius rapport|exb-2024-12424</meta:user-defined>
    <meta:user-defined meta:name="OVERHEIDop.externeBijlage">ontwerpbesluit|exb-2024-12425</meta:user-defined>
    <meta:user-defined meta:name="OVERHEIDop.publicationIssue">132475</meta:user-defined>
    <meta:user-defined meta:name="OVERHEIDop.GmbID/DC.identifier">gmb-2024-132475</meta:user-defined>
    <meta:user-defined meta:name="OVERHEIDop.versieInformatie"/>
  </office:meta>
</office:document-meta>
</file>