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4-00000074 voor het organiseren van de Oranjedagen 2024 van 19 t/m 21 en 24 t/m 27 april 2024 op de locatie Oosterhofweg 4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46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6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6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74</meta:user-defined>
    <meta:user-defined meta:name="DCTERMS.abstract">Oosterhofweg 49 in  Rijssen, het organiseren van de Oranjedagen 2024  van 19 t/m 21 en 24 t/m 27 april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Oosterhofweg 49 in  Rijssen</meta:user-defined>
    <meta:user-defined meta:name="DCTERMS.W3CDTF/DCTERMS.available">2024-04-03</meta:user-defined>
    <meta:user-defined meta:name="DCTERMS.W3CDTF/OVERHEIDop.jaargang">2024</meta:user-defined>
    <meta:user-defined meta:name="OVERHEIDop.publicationIssue">132464</meta:user-defined>
    <meta:user-defined meta:name="OVERHEIDop.GmbID/DC.identifier">gmb-2024-132464</meta:user-defined>
    <meta:user-defined meta:name="OVERHEIDop.versieInformatie"/>
  </office:meta>
</office:document-meta>
</file>