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Burgemeester Uijenstraat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. </text:p>
            <text:p text:style-name="common-al">Ons kenmerk: 720709</text:p>
            <text:p text:style-name="tussenkopcur">Locatie(s)</text:p>
            <text:p text:style-name="common-al">Burgemeester Uijenstraat 31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 (Z-2024-006036/D-2024-037131), dan kunt u hiervoor een telefonische afspraak maken met de heer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4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20709</meta:user-defined>
    <meta:user-defined meta:name="DCTERMS.abstract">bodemenergiesysteem</meta:user-defined>
    <dc:language>nl</dc:language>
    <meta:user-defined meta:name="OVERHEIDop.locatietype/OVERHEIDop.gebiedsmarkering">Adres</meta:user-defined>
    <meta:user-defined meta:name="DC.title">Kennisgeving Besluit activiteiten leefomgeving, Burgemeester Uijenstraat 31 te Waalr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63</meta:user-defined>
    <meta:user-defined meta:name="OVERHEIDop.GmbID/DC.identifier">gmb-2024-132463</meta:user-defined>
    <meta:user-defined meta:name="OVERHEIDop.versieInformatie"/>
  </office:meta>
</office:document-meta>
</file>